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4</text:p>
          </table:table-cell>
          <table:table-cell table:number-columns-repeated="2" table:style-name="ce2"/>
          <table:table-cell office:value-type="string" table:style-name="ce6">
            <text:p>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80206:137</text:p>
          </table:table-cell>
          <table:table-cell office:value-type="float" office:value="631616.69999999995" table:style-name="ce16">
            <text:p>631616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80206:138</text:p>
          </table:table-cell>
          <table:table-cell office:value-type="float" office:value="124417.8" table:style-name="ce16">
            <text:p>124417.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80812:418</text:p>
          </table:table-cell>
          <table:table-cell office:value-type="float" office:value="244139.04" table:style-name="ce16">
            <text:p>244139.0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60808:118</text:p>
          </table:table-cell>
          <table:table-cell office:value-type="float" office:value="2275576.94" table:style-name="ce16">
            <text:p>2275576.9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90602:164</text:p>
          </table:table-cell>
          <table:table-cell office:value-type="float" office:value="1566380" table:style-name="ce16">
            <text:p>156638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00000:670</text:p>
          </table:table-cell>
          <table:table-cell office:value-type="float" office:value="73900.740000000005" table:style-name="ce16">
            <text:p>73900.7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00000:73</text:p>
          </table:table-cell>
          <table:table-cell office:value-type="float" office:value="206674354.53" table:style-name="ce16">
            <text:p>206674354.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11002:118</text:p>
          </table:table-cell>
          <table:table-cell office:value-type="float" office:value="924000" table:style-name="ce16">
            <text:p>92400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20102:513</text:p>
          </table:table-cell>
          <table:table-cell office:value-type="float" office:value="5427126.8800000008" table:style-name="ce16">
            <text:p>5427126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20102:514</text:p>
          </table:table-cell>
          <table:table-cell office:value-type="float" office:value="865124.34" table:style-name="ce16">
            <text:p>865124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90301:59</text:p>
          </table:table-cell>
          <table:table-cell office:value-type="float" office:value="44648.800000000003" table:style-name="ce16">
            <text:p>44648.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50103:311</text:p>
          </table:table-cell>
          <table:table-cell office:value-type="float" office:value="111024" table:style-name="ce16">
            <text:p>11102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00000:820</text:p>
          </table:table-cell>
          <table:table-cell office:value-type="float" office:value="1265913.06" table:style-name="ce16">
            <text:p>1265913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00000:912</text:p>
          </table:table-cell>
          <table:table-cell office:value-type="float" office:value="338520" table:style-name="ce16">
            <text:p>33852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14284</text:p>
          </table:table-cell>
          <table:table-cell office:value-type="float" office:value="82412.2" table:style-name="ce16">
            <text:p>82412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80908:140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80908:99</text:p>
          </table:table-cell>
          <table:table-cell office:value-type="float" office:value="40331.65" table:style-name="ce16">
            <text:p>40331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80908:510</text:p>
          </table:table-cell>
          <table:table-cell office:value-type="float" office:value="40583.339999999997" table:style-name="ce16">
            <text:p>40583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5:080101:65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number-columns-spanned="2" table:number-rows-spanned="1" table:style-name="ce34">
            <text:p>1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5:010111:1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number-columns-spanned="2" table:number-rows-spanned="1" table:style-name="ce34">
            <text:p>1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5:110111: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number-columns-spanned="2" table:number-rows-spanned="1" table:style-name="ce34">
            <text:p>1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5:010111:24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number-columns-spanned="2" table:number-rows-spanned="1" table:style-name="ce34">
            <text:p>1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5:030801:2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number-columns-spanned="2" table:number-rows-spanned="1" table:style-name="ce34">
            <text:p>17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8ECA718DEDACEBC258B325997971C48CF586B562408931AC965566F23F4138EF591A9469AA75DDA2EEB608F674464373C14E11F303E03234125FF821354D5F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_32_2" style:display-name="Обычный 19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3_32_2" style:display-name="Обычный 2 2 1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5_32_8" style:display-name="Обычный 2 2 5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8_32_2" style:display-name="Обычный 2 9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8_32_2" style:display-name="Обычный 3 5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46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46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46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46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46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46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46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46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46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46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46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46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46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46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46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46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46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46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46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46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46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46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46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46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46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46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46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46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46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46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46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46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46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46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46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46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46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46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46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46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46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46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46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46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46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46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46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46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46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46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46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46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46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46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46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46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46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46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46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46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46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46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46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46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46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46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46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46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46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46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46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46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46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46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46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46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46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46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45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45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45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45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45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45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45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45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45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45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45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45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46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46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46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45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45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46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46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46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8_32_2" style:display-name="Финансовый 6 8 2" style:family="table-cell" style:data-style-name="N46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45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45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45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45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45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45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45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45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45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45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45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45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45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45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45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45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45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45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45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45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45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45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45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45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45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45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45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45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45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45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45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45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45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45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46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46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46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46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46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46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45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45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45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45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45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45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45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45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45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45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45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45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45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45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45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45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45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45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45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45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45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45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45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45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45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46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46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46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46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46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46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46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46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46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46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46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46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46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46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46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46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3T09:54:07Z</dc:date>
    <meta:print-date>2023-03-28T02:41:08Z</meta:print-date>
  </office:meta>
</office:document-meta>
</file>